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45e6" officeooo:paragraph-rsid="000e45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c4a4" officeooo:paragraph-rsid="0016c4a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78161" officeooo:paragraph-rsid="0017816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8d6f4" officeooo:paragraph-rsid="0018d6f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a514a" officeooo:paragraph-rsid="001a514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c397b" officeooo:paragraph-rsid="001c397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c397b" officeooo:paragraph-rsid="001d9b2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1f0265" officeooo:paragraph-rsid="001f026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22746d" officeooo:paragraph-rsid="002274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bold" officeooo:rsid="00271a6e" officeooo:paragraph-rsid="00271a6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bold" officeooo:rsid="0037a2db" officeooo:paragraph-rsid="0037a2db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8d6f4" officeooo:paragraph-rsid="0018d6f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a514a" officeooo:paragraph-rsid="001a514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b998c" officeooo:paragraph-rsid="001b998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fd363" officeooo:paragraph-rsid="001fd36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78161" officeooo:paragraph-rsid="0017816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397b" officeooo:paragraph-rsid="0022746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22746d" officeooo:paragraph-rsid="0022746d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237a5d" officeooo:paragraph-rsid="00237a5d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normal" officeooo:rsid="00178161" officeooo:paragraph-rsid="00178161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loext:opacity="100%" fo:font-size="12pt" style:text-underline-style="solid" style:text-underline-width="auto" style:text-underline-color="font-color" fo:font-weight="bold" officeooo:rsid="0018d6f4" officeooo:paragraph-rsid="0018d6f4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ff6600" loext:opacity="100%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ff66" loext:opacity="100%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3333ff" loext:opacity="100%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4418d5" officeooo:paragraph-rsid="004418d5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45d0f3" officeooo:paragraph-rsid="0045d0f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18d5" style:font-weight-asian="normal" style:font-weight-complex="normal"/>
    </style:style>
    <style:style style:name="T3" style:family="text">
      <style:text-properties fo:font-weight="normal" officeooo:rsid="0044c534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e709d"/>
    </style:style>
    <style:style style:name="T6" style:family="text">
      <style:text-properties fo:color="#0000ff" loext:opacity="100%" fo:font-weight="normal" style:font-weight-asian="normal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3333ff" loext:opacity="100%"/>
    </style:style>
    <style:style style:name="T9" style:family="text">
      <style:text-properties fo:color="#3333ff" loext:opacity="100%" fo:font-weight="normal" style:font-weight-asian="normal" style:font-weight-complex="normal"/>
    </style:style>
    <style:style style:name="T10" style:family="text">
      <style:text-properties fo:color="#3333ff" loext:opacity="100%" officeooo:rsid="0022746d"/>
    </style:style>
    <style:style style:name="T11" style:family="text">
      <style:text-properties fo:color="#3333ff" loext:opacity="100%" officeooo:rsid="002f66d1"/>
    </style:style>
    <style:style style:name="T12" style:family="text">
      <style:text-properties fo:color="#3333ff" loext:opacity="100%" officeooo:rsid="00359b9a"/>
    </style:style>
    <style:style style:name="T13" style:family="text">
      <style:text-properties fo:color="#3333ff" loext:opacity="100%" officeooo:rsid="0044c534"/>
    </style:style>
    <style:style style:name="T14" style:family="text">
      <style:text-properties officeooo:rsid="0022746d"/>
    </style:style>
    <style:style style:name="T15" style:family="text">
      <style:text-properties officeooo:rsid="002e709d"/>
    </style:style>
    <style:style style:name="T16" style:family="text">
      <style:text-properties officeooo:rsid="003045d0"/>
    </style:style>
    <style:style style:name="T17" style:family="text">
      <style:text-properties officeooo:rsid="003406fb"/>
    </style:style>
    <style:style style:name="T18" style:family="text">
      <style:text-properties officeooo:rsid="00358d1c"/>
    </style:style>
    <style:style style:name="T19" style:family="text">
      <style:text-properties officeooo:rsid="00359b9a"/>
    </style:style>
    <style:style style:name="T20" style:family="text">
      <style:text-properties officeooo:rsid="003771cc"/>
    </style:style>
    <style:style style:name="T21" style:family="text">
      <style:text-properties officeooo:rsid="0038e824"/>
    </style:style>
    <style:style style:name="T22" style:family="text">
      <style:text-properties officeooo:rsid="003a7d75"/>
    </style:style>
    <style:style style:name="T23" style:family="text">
      <style:text-properties officeooo:rsid="003cfa1a"/>
    </style:style>
    <style:style style:name="T24" style:family="text">
      <style:text-properties officeooo:rsid="003ee937"/>
    </style:style>
    <style:style style:name="T25" style:family="text">
      <style:text-properties officeooo:rsid="00409a14"/>
    </style:style>
    <style:style style:name="T26" style:family="text">
      <style:text-properties officeooo:rsid="004269ee"/>
    </style:style>
    <style:style style:name="T27" style:family="text">
      <style:text-properties officeooo:rsid="004418d5"/>
    </style:style>
    <style:style style:name="T28" style:family="text">
      <style:text-properties officeooo:rsid="0044c534"/>
    </style:style>
    <style:style style:name="T29" style:family="text">
      <style:text-properties officeooo:rsid="0045d0f3"/>
    </style:style>
    <style:style style:name="T30" style:family="text">
      <style:text-properties officeooo:rsid="004658a0"/>
    </style:style>
    <style:style style:name="T31" style:family="text">
      <style:text-properties officeooo:rsid="0046e074"/>
    </style:style>
    <style:style style:name="T32" style:family="text">
      <style:text-properties officeooo:rsid="0048aa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5"><text:s text:c="2"/></text:span>ZÁVĚREČN<text:span text:style-name="T25">Ý</text:span> <text:s/>ÚČET <text:s/>OBCE <text:s/>KULÍŘOV <text:s/>ZA <text:s/>ROK <text:s/>20<text:span text:style-name="T32">20</text:span></text:p>
      <text:p text:style-name="P5"/>
      <text:p text:style-name="P3">ÚDAJE O OBCI</text:p>
      <text:p text:style-name="P3"/>
      <text:p text:style-name="P4">Název :<text:span text:style-name="T1"> Obec Kulířov</text:span></text:p>
      <text:p text:style-name="P5"/>
      <text:p text:style-name="P4">Sídlo :<text:span text:style-name="T1"> Kulířov 130, <text:s/>PSČ 679 06</text:span></text:p>
      <text:p text:style-name="P5"/>
      <text:p text:style-name="P4">Právní forma : Obec územně samostatný celek</text:p>
      <text:p text:style-name="P4"/>
      <text:p text:style-name="P4">IČ : <text:span text:style-name="T1">00542873</text:span></text:p>
      <text:p text:style-name="P5"/>
      <text:p text:style-name="P4">Rozvahový den : <text:span text:style-name="T1">31.12.20</text:span><text:span text:style-name="T2">20</text:span></text:p>
      <text:p text:style-name="P5"/>
      <text:p text:style-name="P4">Elektronická pošta : <text:span text:style-name="T6"><text:s/>obec kulirov.cz</text:span></text:p>
      <text:p text:style-name="P24"/>
      <text:p text:style-name="P4"><text:span text:style-name="T7">WWW stránky obce : </text:span><text:a xlink:type="simple" xlink:href="http://www.kulirov.cz/" text:style-name="Internet_20_link" text:visited-style-name="Visited_20_Internet_20_Link"><text:span text:style-name="T9">www.kulirov.cz</text:span></text:a></text:p>
      <text:p text:style-name="P33"/>
      <text:p text:style-name="P6">Organizační struktura :</text:p>
      <text:p text:style-name="P6"/>
      <text:p text:style-name="P31">Starosta obce :<text:span text:style-name="T4"> Mgr. Marek Veselý</text:span></text:p>
      <text:p text:style-name="P25"/>
      <text:p text:style-name="P31">Místostarosta obce : <text:span text:style-name="T4">RNDr. Miroslav Kovařík</text:span></text:p>
      <text:p text:style-name="P25"/>
      <text:p text:style-name="P31">Počet členů zastupitelstva : <text:span text:style-name="T4"><text:s/></text:span><text:span text:style-name="T5">7</text:span></text:p>
      <text:p text:style-name="P25"/>
      <text:p text:style-name="P6">Jmenný seznam :</text:p>
      <text:p text:style-name="P6"/>
      <text:p text:style-name="P25">Mgr. Marek Veselý, RNDr. Miroslav Kovařík, Ondřej Šantavý, <text:s/>Aleš Matuška, <text:span text:style-name="T15">Ing. Jan Ledvina, Roman Koutný, Lenka Minaříková</text:span></text:p>
      <text:p text:style-name="P25"/>
      <text:p text:style-name="P32">Počet zasedání zastupitelstva obce v roce <text:s/>20<text:span text:style-name="T27">20</text:span></text:p>
      <text:p text:style-name="P36">Na základě §92 od. 1 Zákona o obcích nedošlo k dodržení lhůty 90dnů mezi jednotlivými zasedáními ZO a to z důvodu kdy za nouzového stavu nařízenou vládou ČR tato lhůta neběží.</text:p>
      <text:p text:style-name="P36"/>
      <text:p text:style-name="P18">Veřejná zasedání ZO : <text:span text:style-name="T27">10</text:span><text:span text:style-name="T17"> </text:span>– <text:span text:style-name="T27">12 </text:span>celkem <text:s/><text:span text:style-name="T27">3 </text:span>jednání</text:p>
      <text:p text:style-name="P18"/>
      <text:p text:style-name="P7">Výbory : finanční a kontrolní</text:p>
      <text:p text:style-name="P7"/>
      <text:p text:style-name="P18">Finanční výbor : předseda: <text:s/>Aleš Matuška</text:p>
      <text:p text:style-name="P18"><text:s text:c="28"/>členové : <text:s/>Anna Kovaříková, Jana Šantavá</text:p>
      <text:p text:style-name="P18">Kontrolní výbor : předseda : <text:span text:style-name="T15">Ing. Jan Ledvina</text:span></text:p>
      <text:p text:style-name="P18"><text:s text:c="29"/>členové : <text:s/>Alois Bejček,<text:span text:style-name="T15">Filip Buchta</text:span></text:p>
      <text:p text:style-name="P18"/>
      <text:p text:style-name="P32">Zřizované organizační složky :</text:p>
      <text:p text:style-name="P18">- Jednotka sboru dobrovolných hasičů</text:p>
      <text:p text:style-name="P18">- Knihovna Kulířov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8">Informace o účetních metodách a obecných účetních zásadách :</text:p>
      <text:p text:style-name="P8"/>
      <text:p text:style-name="P8">Způsob ocenění :</text:p>
      <text:p text:style-name="P8"/>
      <text:p text:style-name="P8">Dlouhodobý majetek <text:span text:style-name="T1">- <text:s/>pořizovací cenou včetně nákladů související s pořizováním.</text:span></text:p>
      <text:p text:style-name="P19"/>
      <text:p text:style-name="P8">Reprodukční pořizovací ceny : <text:span text:style-name="T1">v roce 20</text:span><text:span text:style-name="T2">20</text:span><text:span text:style-name="T1"> nebylo použito.</text:span></text:p>
      <text:p text:style-name="P19"/>
      <text:p text:style-name="P8">Krátkodobé pohledávky : 31.12.20<text:span text:style-name="T27">20</text:span><text:span text:style-name="T17"> </text:span>:</text:p>
      <text:p text:style-name="P19"/>
      <text:p text:style-name="P20">Krátkodobé poskytnuté zálohy : <text:span text:style-name="T27">191 460</text:span>,- Kč</text:p>
      <text:p text:style-name="P20"/>
      <text:p text:style-name="P9">Prodej pozemků ke dni 31.12.20<text:span text:style-name="T28">20</text:span> : <text:s text:c="2"/><text:span text:style-name="T28">00</text:span><text:span text:style-name="T1">,- Kč</text:span></text:p>
      <text:p text:style-name="P20"/>
      <text:p text:style-name="P9">Majetkové zatížení zástavním a jiným právem : <text:span text:style-name="T1"><text:s text:c="2"/>obec nemá</text:span></text:p>
      <text:p text:style-name="P20"/>
      <text:p text:style-name="P9">Bankovní úvěr k 31.12.20<text:span text:style-name="T28">20</text:span>: <text:span text:style-name="T1">0,- Kč</text:span></text:p>
      <text:p text:style-name="P20"/>
      <text:p text:style-name="P9">Zůstatek účtu obce k 31.12.20<text:span text:style-name="T28">20</text:span> : <text:s/><text:span text:style-name="T17">1 </text:span><text:span text:style-name="T28">998 834,16 </text:span><text:span text:style-name="T1">Kč</text:span></text:p>
      <text:p text:style-name="P20"/>
      <text:p text:style-name="P9">Významné skutečnosti po datu účetní závěrky : <text:span text:style-name="T1">nejsou</text:span></text:p>
      <text:p text:style-name="P20"><text:s/></text:p>
      <text:p text:style-name="P9">Příjmy <text:s/>: <text:s text:c="5"/><text:span text:style-name="T1"><text:s text:c="24"/></text:span></text:p>
      <text:p text:style-name="P28"><text:s text:c="17"/><text:span text:style-name="T14">daňové <text:s text:c="16"/>2 </text:span><text:span text:style-name="T28">255 933,68</text:span></text:p>
      <text:p text:style-name="P28"><text:s text:c="16"/><text:span text:style-name="T14">nedaňové příjmy</text:span> <text:s text:c="7"/><text:span text:style-name="T28">76 722,47</text:span></text:p>
      <text:p text:style-name="P28"><text:s text:c="16"/><text:span text:style-name="T14">kapitálové příjmy <text:s text:c="13"/></text:span><text:span text:style-name="T28">0</text:span><text:span text:style-name="T14">0,00</text:span></text:p>
      <text:p text:style-name="P28"><text:s text:c="16"/><text:span text:style-name="T14">přijaté transfery <text:s text:c="7"/></text:span><text:span text:style-name="T28">302 850,00</text:span> <text:s text:c="2"/>/<text:span text:style-name="T18">dotace</text:span></text:p>
      <text:p text:style-name="P26"><text:s/><text:span text:style-name="T8">Příjmy celkem <text:s text:c="19"/></text:span><text:span text:style-name="T11"><text:s/></text:span><text:span text:style-name="T13">2 635 506,15</text:span><text:span text:style-name="T12"> </text:span><text:span text:style-name="T10">Kč</text:span></text:p>
      <text:p text:style-name="P35"/>
      <text:p text:style-name="P10">Výdaje <text:span text:style-name="T1"><text:s text:c="9"/></text:span></text:p>
      <text:p text:style-name="P28"><text:s text:c="16"/><text:span text:style-name="T14">běžné výdaje <text:s text:c="10"/></text:span><text:span text:style-name="T28">2 009 887,07</text:span></text:p>
      <text:p text:style-name="P28"><text:s text:c="16"/><text:span text:style-name="T14">kapitálové výdaje <text:s text:c="6"/></text:span><text:span text:style-name="T28">112 020,59</text:span></text:p>
      <text:p text:style-name="P28"><text:s text:c="8"/></text:p>
      <text:p text:style-name="P34">Výdaje celkem <text:s text:c="24"/><text:span text:style-name="T28">2 121 907,66</text:span><text:span text:style-name="T19"> Kč</text:span></text:p>
      <text:p text:style-name="P27"/>
      <text:p text:style-name="P10">V roce 201<text:span text:style-name="T23">9</text:span> měla obec příjmy ve výši <text:s text:c="2"/><text:span text:style-name="T28">2 635 506,15 </text:span><text:s/>a výdaje <text:s/><text:span text:style-name="T28">2 121 907,66</text:span></text:p>
      <text:p text:style-name="P27"/>
      <text:p text:style-name="P27"/>
      <text:p text:style-name="P10"><text:span text:style-name="T1">V roce 20</text:span><text:span text:style-name="T3">20</text:span><text:span text:style-name="T1"> obec obdržela </text:span>dotace :</text:p>
      <text:p text:style-name="P10"/>
      <text:p text:style-name="P11"><text:span text:style-name="T1">-</text:span> <text:s text:c="2"/><text:span text:style-name="T29">234 750,- Kč / Neinvestiční přijaté transf. Ze státní pokladny / kompenzace daní -covid -19/</text:span></text:p>
      <text:p text:style-name="P12">- <text:s text:c="2"/><text:span text:style-name="T20">6</text:span><text:span text:style-name="T29">8</text:span><text:span text:style-name="T20"> </text:span><text:span text:style-name="T29">1</text:span><text:span text:style-name="T20">00,- Kč <text:s/>/ dotace ze SR v rámci souhr. Dotací /</text:span></text:p>
      <text:p text:style-name="P17"/>
      <text:p text:style-name="P12">Obec poskytla finanční příspěvek :</text:p>
      <text:p text:style-name="P12"/>
      <text:p text:style-name="P21">- na činnost STP v Lipovci ve výši 3 000,- <text:span text:style-name="T14">K</text:span>č</text:p>
      <text:p text:style-name="P21"/>
      <text:p text:style-name="P21"/>
      <text:p text:style-name="P21"><text:soft-page-break/></text:p>
      <text:p text:style-name="P21"/>
      <text:p text:style-name="P21"/>
      <text:p text:style-name="P12">Obec je členem :</text:p>
      <text:p text:style-name="P21">- Spolku pro rozvoj venkova Moravský kras</text:p>
      <text:p text:style-name="P21"/>
      <text:p text:style-name="P12">Pojištění majetku : <text:span text:style-name="T1">Hasičská vzájemná pojišťovna</text:span></text:p>
      <text:p text:style-name="P21"/>
      <text:p text:style-name="P12">Pronájem majetku : </text:p>
      <text:p text:style-name="P21">- hospoda na kovárně</text:p>
      <text:p text:style-name="P21">-prodejna potravin</text:p>
      <text:p text:style-name="P21">-pronájem bytových prostor : Kulířov 67 </text:p>
      <text:p text:style-name="P12"/>
      <text:p text:style-name="P12">Inventarizace majetku</text:p>
      <text:p text:style-name="P12"/>
      <text:p text:style-name="P21">Byla provedena inventarizace majetku k 31.12.20<text:span text:style-name="T29">20</text:span>. nebyly zjištěny žádné rozdíly ani nedostatky.</text:p>
      <text:p text:style-name="P21"/>
      <text:p text:style-name="P13">Stav majetkových účtů obce Kulířov za rok 20<text:span text:style-name="T29">20</text:span></text:p>
      <text:p text:style-name="P13"/>
      <text:p text:style-name="P13"/>
      <text:p text:style-name="P12">021 stavby <text:s text:c="76"/><text:span text:style-name="T16">7 </text:span><text:span text:style-name="T29">430 338,39</text:span><text:span text:style-name="T16"> Kč</text:span></text:p>
      <text:p text:style-name="P12">028 drobný dlouhodobý majetek <text:s text:c="39"/><text:span text:style-name="T16">1 </text:span><text:span text:style-name="T29">703 070,47</text:span><text:span text:style-name="T16"> Kč</text:span></text:p>
      <text:p text:style-name="P12">031 pozemky <text:s text:c="72"/><text:span text:style-name="T16">1 623 541,31 Kč</text:span></text:p>
      <text:p text:style-name="P12"/>
      <text:p text:style-name="P12"/>
      <text:p text:style-name="P14">Přehled přírůstku majetku obce Kulířov za rok 20<text:span text:style-name="T31">20</text:span></text:p>
      <text:p text:style-name="P22"/>
      <text:p text:style-name="P22"/>
      <text:p text:style-name="P22">Datum pořízení <text:s text:c="11"/>inventární číslo <text:s text:c="7"/>DDHM 028 <text:s text:c="15"/>pořizovací cena</text:p>
      <text:p text:style-name="P22"/>
      <text:p text:style-name="P37">27.1.2020 <text:s text:c="22"/>294 <text:s text:c="21"/>sekačka LUX <text:s text:c="15"/>19 590,- <text:s text:c="5"/></text:p>
      <text:p text:style-name="P37">6.2.2020 <text:s text:c="24"/>295 <text:s text:c="21"/>kompresor <text:s text:c="22"/>4 084,-</text:p>
      <text:p text:style-name="P37">11.2.2020 <text:s text:c="22"/>296 <text:s text:c="21"/>skříňka kancelář <text:s text:c="14"/>2 931,-</text:p>
      <text:p text:style-name="P37">10.6.2020 <text:s text:c="22"/>297 <text:s text:c="22"/>kalové čerpadlo <text:s text:c="17"/><text:span text:style-name="T30">990,-</text:span></text:p>
      <text:p text:style-name="P37">29.6.2020 <text:s text:c="22"/><text:span text:style-name="T30">298 <text:s text:c="22"/>křovinořez <text:s text:c="22"/>8 690,-</text:span></text:p>
      <text:p text:style-name="P37"><text:span text:style-name="T31">13.7</text:span>.2020 <text:s text:c="23"/><text:span text:style-name="T30">299 <text:s text:c="22"/>stejnokroj hasiči <text:s text:c="14"/>1 694,- </text:span></text:p>
      <text:p text:style-name="P37"><text:span text:style-name="T31">15.7</text:span>.2020 <text:s text:c="23"/><text:span text:style-name="T31">300 <text:s text:c="22"/>přívěsný vozík-hasiči <text:s text:c="5"/>39 000,-</text:span></text:p>
      <text:p text:style-name="P37"><text:span text:style-name="T31">3.8</text:span>.2020 <text:s text:c="25"/><text:span text:style-name="T31">301 <text:s text:c="21"/>tlaková nádrž vodarna <text:s text:c="8"/>6 428,- <text:s/></text:span></text:p>
      <text:p text:style-name="P37"><text:span text:style-name="T31">7.9</text:span>.2020 <text:s text:c="25"/><text:span text:style-name="T31">302 <text:s text:c="22"/>lavičky hřbitov <text:s text:c="16"/>19 100,-</text:span></text:p>
      <text:p text:style-name="P37">2.12.2020 <text:s text:c="18"/><text:span text:style-name="T31">303 až 306 <text:s text:c="15"/>svítilna,hadice – hasiči <text:s text:c="5"/>29 534</text:span> <text:s text:c="4"/></text:p>
      <text:p text:style-name="P16"/>
      <text:p text:style-name="P14"/>
      <text:p text:style-name="P14"/>
      <text:p text:style-name="P22"/>
      <text:p text:style-name="P22"/>
      <text:p text:style-name="P23">Zpracoval :Vymazalová Marcela </text:p>
      <text:p text:style-name="P23">Dne : <text:s text:c="3"/><text:span text:style-name="T31">10</text:span><text:span text:style-name="T26">.5.202</text:span><text:span text:style-name="T31">1</text:span> <text:s text:c="85"/>Mgr. Marek Veselý</text:p>
      <text:p text:style-name="P23"><text:s text:c="103"/>starosta obce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15">Doložka ke zveřejnění návrhu závěrečného účtu obce Kulířov za rok 20<text:span text:style-name="T31">20</text:span></text:p>
      <text:p text:style-name="P15"/>
      <text:p text:style-name="P15"/>
      <text:p text:style-name="P29"/>
      <text:p text:style-name="P29"/>
      <text:p text:style-name="P29"/>
      <text:p text:style-name="P29">Potvrzuji, že návrh závěrečného účtu obce Kulířov byl v souladu s ustanovením § 17 odst. 6 zákona č.250/2000Sb., o rozpočtových pravidlech územních rozpočtů, ve znění pozdějších předpisů zveřejněn na úřední desce a v elektronické podobě způsobem umožňující dálkový přístup :</text:p>
      <text:p text:style-name="P29"/>
      <text:p text:style-name="P29"/>
      <text:p text:style-name="P29"/>
      <text:p text:style-name="P29"/>
      <text:p text:style-name="P29"/>
      <text:p text:style-name="P29">Vyvěšeno <text:s/>na úřední desce : <text:span text:style-name="T31">10</text:span><text:span text:style-name="T22">.5.202</text:span><text:span text:style-name="T31">1</text:span></text:p>
      <text:p text:style-name="P29">.</text:p>
      <text:p text:style-name="P30">Sňato <text:s/>z úřední desky : <text:s/></text:p>
      <text:p text:style-name="P30"/>
      <text:p text:style-name="P30">Vyvěšeno na elektronické úřední desce : <text:s/><text:span text:style-name="T31">10.</text:span><text:span text:style-name="T22">5.202</text:span><text:span text:style-name="T31">1</text:span></text:p>
      <text:p text:style-name="P30"/>
      <text:p text:style-name="P30">Sňato z elektronické úřední desky :</text:p>
      <text:p text:style-name="P30"/>
      <text:p text:style-name="P30"/>
      <text:p text:style-name="P30"/>
      <text:p text:style-name="P30">Schváleno :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/>
      <text:p text:style-name="P15"/>
      <text:p text:style-name="P1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4T10:15:01.939000000</meta:creation-date>
    <dc:date>2021-05-10T09:06:59.676000000</dc:date>
    <meta:editing-duration>PT2H24M11S</meta:editing-duration>
    <meta:editing-cycles>25</meta:editing-cycles>
    <meta:generator>LibreOffice/7.0.2.2$Windows_X86_64 LibreOffice_project/8349ace3c3162073abd90d81fd06dcfb6b36b994</meta:generator>
    <meta:print-date>2020-07-13T08:47:51.766000000</meta:print-date>
    <meta:document-statistic meta:table-count="0" meta:image-count="0" meta:object-count="0" meta:page-count="4" meta:paragraph-count="91" meta:word-count="605" meta:character-count="5009" meta:non-whitespace-character-count="3142"/>
  </office:meta>
</office:document-meta>
</file>